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/>
    </style:style>
    <style:style style:name="T2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P3" style:parent-style-name="Standard" style:family="paragraph">
      <style:paragraph-properties fo:widows="0" fo:orphans="0" style:text-autospace="none"/>
      <style:text-properties style:font-name="Helvetica" style:font-name-complex="Helvetica" fo:font-size="13pt" style:font-size-asian="13pt" style:font-size-complex="13pt" style:language-asian="fr" style:country-asian="FR"/>
    </style:style>
    <style:style style:name="P4" style:parent-style-name="Standard" style:family="paragraph">
      <style:paragraph-properties fo:widows="0" fo:orphans="0" style:text-autospace="none"/>
    </style:style>
    <style:style style:name="T5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style:language-asian="fr" style:country-asian="FR"/>
    </style:style>
    <style:style style:name="P6" style:parent-style-name="Standard" style:family="paragraph">
      <style:paragraph-properties fo:widows="0" fo:orphans="0" style:text-autospace="none"/>
      <style:text-properties style:font-name="Helvetica" style:font-name-complex="Helvetica" fo:font-size="10pt" style:font-size-asian="10pt" style:font-size-complex="10pt" style:language-asian="fr" style:country-asian="FR"/>
    </style:style>
    <style:style style:name="P7" style:parent-style-name="Standard" style:family="paragraph">
      <style:paragraph-properties fo:widows="0" fo:orphans="0" style:text-autospace="none"/>
    </style:style>
    <style:style style:name="T8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P12" style:parent-style-name="Standard" style:family="paragraph">
      <style:paragraph-properties fo:widows="0" fo:orphans="0" style:text-autospace="none"/>
      <style:text-properties style:font-name="Helvetica" style:font-name-complex="Helvetica" fo:font-size="10pt" style:font-size-asian="10pt" style:font-size-complex="10pt" style:language-asian="fr" style:country-asian="FR"/>
    </style:style>
    <style:style style:name="P13" style:parent-style-name="Standard" style:family="paragraph">
      <style:paragraph-properties fo:widows="0" fo:orphans="0" style:text-autospace="none"/>
    </style:style>
    <style:style style:name="T14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style:language-asian="fr" style:country-asian="FR"/>
    </style:style>
    <style:style style:name="T15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style:language-asian="fr" style:country-asian="FR"/>
    </style:style>
    <style:style style:name="P16" style:parent-style-name="Standard" style:family="paragraph">
      <style:paragraph-properties fo:widows="0" fo:orphans="0" style:text-autospace="none"/>
      <style:text-properties style:font-name="Helvetica" style:font-name-complex="Helvetica" fo:font-size="10pt" style:font-size-asian="10pt" style:font-size-complex="10pt" style:language-asian="fr" style:country-asian="FR"/>
    </style:style>
    <style:style style:name="P17" style:parent-style-name="Standard" style:family="paragraph">
      <style:paragraph-properties fo:widows="0" fo:orphans="0" style:text-autospace="none"/>
    </style:style>
    <style:style style:name="T18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P22" style:parent-style-name="Standard" style:family="paragraph">
      <style:paragraph-properties fo:widows="0" fo:orphans="0" style:text-autospace="none" fo:text-indent="0.6555in"/>
    </style:style>
    <style:style style:name="T23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P24" style:parent-style-name="Standard" style:family="paragraph">
      <style:paragraph-properties fo:widows="0" fo:orphans="0" style:text-autospace="none" fo:text-indent="0.6555in"/>
    </style:style>
    <style:style style:name="T25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P26" style:parent-style-name="Standard" style:family="paragraph">
      <style:paragraph-properties fo:widows="0" fo:orphans="0" style:text-autospace="none"/>
      <style:text-properties style:font-name="Helvetica" style:font-name-complex="Helvetica" fo:font-size="10pt" style:font-size-asian="10pt" style:font-size-complex="10pt" style:language-asian="fr" style:country-asian="FR"/>
    </style:style>
    <style:style style:name="P27" style:parent-style-name="Standard" style:family="paragraph">
      <style:paragraph-properties fo:widows="0" fo:orphans="0" style:text-autospace="none"/>
    </style:style>
    <style:style style:name="T28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style:language-asian="fr" style:country-asian="FR"/>
    </style:style>
    <style:style style:name="T29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P30" style:parent-style-name="Standard" style:family="paragraph">
      <style:paragraph-properties fo:widows="0" fo:orphans="0" style:text-autospace="none"/>
    </style:style>
    <style:style style:name="T31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P35" style:parent-style-name="Standard" style:family="paragraph">
      <style:paragraph-properties fo:widows="0" fo:orphans="0" style:text-autospace="none" fo:text-indent="0.4916in"/>
    </style:style>
    <style:style style:name="T36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style:language-asian="fr" style:country-asian="FR"/>
    </style:style>
    <style:style style:name="T38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T39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style:language-asian="fr" style:country-asian="FR"/>
    </style:style>
    <style:style style:name="T40" style:parent-style-name="Policepardéfaut" style:family="text">
      <style:text-properties style:font-name="Helvetica" style:font-name-complex="Helvetica" fo:font-size="10pt" style:font-size-asian="10pt" style:font-size-complex="10pt" style:language-asian="fr" style:country-asian="FR"/>
    </style:style>
    <style:style style:name="P41" style:parent-style-name="Standard" style:family="paragraph">
      <style:paragraph-properties fo:widows="0" fo:orphans="0" style:text-autospace="none" fo:text-indent="0.4916in"/>
    </style:style>
    <style:style style:name="T42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43" style:parent-style-name="Policepardéfaut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44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46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47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49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50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51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52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53" style:parent-style-name="Policepardéfaut" style:family="text">
      <style:text-properties style:font-name="Helvetica" style:font-name-complex="Helvetica" fo:color="#000000" fo:font-size="13pt" style:font-size-asian="13pt" style:font-size-complex="13pt" style:language-asian="fr" style:country-asian="FR"/>
    </style:style>
    <style:style style:name="T54" style:parent-style-name="Policepardéfaut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55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P56" style:parent-style-name="Standard" style:family="paragraph">
      <style:paragraph-properties fo:widows="0" fo:orphans="0" style:text-autospace="none"/>
    </style:style>
    <style:style style:name="T57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P58" style:parent-style-name="Standard" style:family="paragraph">
      <style:paragraph-properties fo:widows="0" fo:orphans="0" style:text-autospace="none"/>
    </style:style>
    <style:style style:name="T59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60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61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62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P63" style:parent-style-name="Standard" style:family="paragraph">
      <style:paragraph-properties fo:widows="0" fo:orphans="0" style:text-autospace="none"/>
    </style:style>
    <style:style style:name="T64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65" style:parent-style-name="Policepardéfaut" style:family="text">
      <style:text-properties style:font-name="Helvetica" style:font-name-complex="Helvetica" fo:color="#000000" style:text-position="super 65%" fo:font-size="10pt" style:font-size-asian="10pt" style:font-size-complex="10pt" style:language-asian="fr" style:country-asian="FR"/>
    </style:style>
    <style:style style:name="T66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67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68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P69" style:parent-style-name="Standard" style:family="paragraph">
      <style:paragraph-properties fo:widows="0" fo:orphans="0" style:text-autospace="none"/>
      <style:text-properties style:font-name="Helvetica" style:font-name-complex="Helvetica" fo:font-size="10pt" style:font-size-asian="10pt" style:font-size-complex="10pt" style:language-asian="fr" style:country-asian="FR"/>
    </style:style>
    <style:style style:name="P70" style:parent-style-name="Standard" style:family="paragraph">
      <style:paragraph-properties fo:widows="0" fo:orphans="0" style:text-autospace="none"/>
      <style:text-properties style:font-name="Helvetica" style:font-name-complex="Helvetica" fo:font-size="10pt" style:font-size-asian="10pt" style:font-size-complex="10pt" style:language-asian="fr" style:country-asian="FR"/>
    </style:style>
    <style:style style:name="P71" style:parent-style-name="Standard" style:family="paragraph">
      <style:paragraph-properties fo:widows="0" fo:orphans="0" style:text-autospace="none"/>
      <style:text-properties style:font-name="Helvetica" style:font-name-complex="Helvetica" fo:font-size="10pt" style:font-size-asian="10pt" style:font-size-complex="10pt" style:language-asian="fr" style:country-asian="FR"/>
    </style:style>
    <style:style style:name="P72" style:parent-style-name="Standard" style:family="paragraph">
      <style:paragraph-properties fo:widows="0" fo:orphans="0" style:text-autospace="none"/>
      <style:text-properties style:font-name="Helvetica" style:font-name-complex="Helvetica" fo:font-size="10pt" style:font-size-asian="10pt" style:font-size-complex="10pt" style:language-asian="fr" style:country-asian="FR"/>
    </style:style>
    <style:style style:name="P73" style:parent-style-name="Standard" style:family="paragraph">
      <style:paragraph-properties fo:widows="0" fo:orphans="0" style:text-autospace="none"/>
      <style:text-properties style:font-name="Helvetica" style:font-name-complex="Helvetica" fo:color="#000000" fo:font-size="10pt" style:font-size-asian="10pt" style:font-size-complex="10pt" style:language-asian="fr" style:country-asian="FR"/>
    </style:style>
    <style:style style:name="T74" style:parent-style-name="Policepardéfaut" style:family="text">
      <style:text-properties style:font-name="Helvetica" style:font-name-complex="Helvetica" fo:color="#000000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><text:span text:style-name="T2">Bonjour aux enseignants et professeurs,</text:span></text:p>
      <text:p text:style-name="P3"/>
      <text:p text:style-name="P4"><text:span text:style-name="T5">Une troisième édition de la Semaine Sans Ecran est programmée par la Maison Pour Tous de Cazères du mercredi 22 avril au mercredi 29 avril 2020.</text:span></text:p>
      <text:p text:style-name="P6"> </text:p>
      <text:p text:style-name="P7"><text:span text:style-name="T8">En plus de la programmation d’activités hors<text:s/></text:span><text:span text:style-name="T9">temps scolaire animées par les associations locales, deux actions sont proposées aux écoles et collèges via les enseignants :<text:s/></text:span><text:span text:style-name="T10">un défi « sans écran » et un concours d’affiche</text:span><text:span text:style-name="T11">.  </text:span></text:p>
      <text:p text:style-name="P12"> </text:p>
      <text:p text:style-name="P13"><text:span text:style-name="T14">Si vous avez envie de vous lancer dans vos établissements, nous vous proposon</text:span><text:span text:style-name="T15">s :</text:span></text:p>
      <text:p text:style-name="P16"> </text:p>
      <text:p text:style-name="P17"><text:span text:style-name="T18">- d’organiser votre défi</text:span><text:span text:style-name="T19"><text:s/>intra ou inter écoles proches : Des outils sont téléchargeables sur le site de la Maison pour tous (<text:s/></text:span><text:a xlink:href="https://mptcazeres.fr/semaine-sans-ecran/" office:target-frame-name="_top" xlink:show="replace">https://mptcazeres.fr/semaine-sans-ecran/</text:a><text:span text:style-name="T20"><text:s/>) à utiliser/adapter co</text:span><text:span text:style-name="T21">mme bon vous semble :</text:span></text:p>
      <text:p text:style-name="P22"><text:span text:style-name="T23">. Un tableau pour les cahiers de liaison des élèves permettant de comptabiliser des smileys par créneaux journaliers « sans écran ».</text:span></text:p>
      <text:p text:style-name="P24"><text:span text:style-name="T25">. Un texte explicatif pour les familles</text:span></text:p>
      <text:p text:style-name="P26"> </text:p>
      <text:p text:style-name="P27"><text:span text:style-name="T28">- de participer au concours d’affiches</text:span><text:span text:style-name="T29"> :</text:span></text:p>
      <text:p text:style-name="P30"><text:span text:style-name="T31"><text:tab/>. S’inscrire en e</text:span><text:span text:style-name="T32">nvoyant un mail à<text:s/></text:span><text:a xlink:href="mailto:luciedem@orange.fr" office:target-frame-name="_top" xlink:show="replace"><text:span text:style-name="T33">luciedem@orange.fr</text:span></text:a><text:span text:style-name="T34"><text:s/>avant le vendredi 3 avril.</text:span></text:p>
      <text:p text:style-name="P35"><text:span text:style-name="T36">. Réaliser des affiches<text:s/></text:span><text:span text:style-name="T37">format A3</text:span><text:span text:style-name="T38"><text:s/>par groupe de 2 ou 3 élèves contenant<text:s/></text:span><text:span text:style-name="T39">1 visuel et 1 slogan</text:span><text:span text:style-name="T40"><text:s/>pour inciter à moins consommer d’écran. </text:span></text:p>
      <text:p text:style-name="P41"><text:span text:style-name="T42">. Sélectionner<text:s/></text:span><text:span text:style-name="T43">2 ou 3 affiches par classe</text:span><text:span text:style-name="T44"><text:s/>à présenter au concours, déposer les affiches au plus tard le vendredi 10 avril à la<text:s/></text:span><text:span text:style-name="T45">M</text:span><text:span text:style-name="T46">aison<text:s/></text:span><text:span text:style-name="T47">P</text:span><text:span text:style-name="T48">our<text:s/></text:span><text:span text:style-name="T49">T</text:span><text:span text:style-name="T50">ous de Cazères</text:span><text:span text:style-name="T51"><text:s/>(6 rue des Capucins à Cazères)</text:span><text:span text:style-name="T52">.</text:span><text:span text:style-name="T53"><text:s/></text:span><text:span text:style-name="T54">Ne pas les plastifier</text:span><text:span text:style-name="T55">.</text:span></text:p>
      <text:p text:style-name="P56"><text:span text:style-name="T57">. Les affiches seront exposées pendant la Semaine Sans Ecran dans un lieu à définir selon le nombre de participants.</text:span></text:p>
      <text:p text:style-name="P58"><text:span text:style-name="T59">.</text:span><text:span text:style-name="T60"><text:s/>Un vote du public sera organisé pendant le marché du samedi 25 avril</text:span><text:span text:style-name="T61">, à Cazères</text:span><text:span text:style-name="T62">.</text:span></text:p>
      <text:p text:style-name="P63"><text:span text:style-name="T64">. Remise des prix le vendredi 1</text:span><text:span text:style-name="T65">er</text:span><text:span text:style-name="T66"><text:s/>mai lors de l’apéritif de clôture de la Semaine Sans Ecran</text:span><text:span text:style-name="T67">, sous la Halle de Cazères</text:span><text:span text:style-name="T68">. Selon le nombre de participants 1 à 3 affiches seront « primées ».</text:span></text:p>
      <text:p text:style-name="P69"> </text:p>
      <text:p text:style-name="P70">N’hésitez pas à nous<text:s/>solliciter si vous avez des questions, des envies.</text:p>
      <text:p text:style-name="P71"> </text:p>
      <text:p text:style-name="P72">A bientôt, peut-être, et pas derrière un écran…</text:p>
      <text:p text:style-name="P73"> </text:p>
      <text:p text:style-name="Standard"><text:span text:style-name="T74">Lucie de Malet, Espace Parent de la Maison Pour To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isateur</meta:initial-creator>
    <dc:creator>Sophie Lafranque</dc:creator>
    <meta:creation-date>2020-02-17T08:18:00Z</meta:creation-date>
    <dc:date>2020-02-17T08:19:00Z</dc:date>
    <meta:print-date>2020-02-12T17:56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10" meta:character-count="2014" meta:row-count="14" meta:non-whitespace-character-count="1708"/>
  </office:meta>
</office:document-meta>
</file>